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officeooo:rsid="0007e3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Уважаемые</text:span> жители станицы!</text:p>
      <text:p text:style-name="P2">В связи с поручением руководства Республики Адыгея при проведении мероприятий, посвященных Дню государственного флага Республики Адыгея, просим не проводить на территории Дондуковского сельского поселения автопробеги, шествия, а так же конные проходы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8T11:00:56.820000000</dc:date>
    <meta:editing-duration>PT2M31S</meta:editing-duration>
    <meta:editing-cycles>1</meta:editing-cycles>
    <meta:document-statistic meta:table-count="0" meta:image-count="0" meta:object-count="0" meta:page-count="1" meta:paragraph-count="2" meta:word-count="35" meta:character-count="277" meta:non-whitespace-character-count="244"/>
    <meta:generator>LibreOffice/6.2.1.2$Windows_X86_64 LibreOffice_project/7bcb35dc3024a62dea0caee87020152d1ee96e71</meta:generator>
  </office:meta>
</office:document-meta>
</file>